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8" style:family="paragraph">
      <style:paragraph-properties fo:text-align="justify" fo:line-height="0.2777in" fo:margin-left="0.9847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8" style:family="paragraph">
      <style:paragraph-properties fo:text-align="justify"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5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0" style:family="paragraph">
      <style:paragraph-properties fo:line-height="0.2777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清單段落" style:list-style-name="LFO17" style:family="paragraph">
      <style:paragraph-properties fo:line-height="0.2777in" fo:margin-left="0.25in">
        <style:tab-stops/>
      </style:paragraph-properties>
      <style:text-properties style:font-name="新細明體" style:font-name-asian="新細明體" fo:color="#0000FF" fo:background-color="#FFFFFF" fo:hyphenate="false"/>
    </style:style>
    <style:style style:name="P61" style:parent-style-name="內文" style:family="paragraph">
      <style:paragraph-properties fo:text-align="center"/>
      <style:text-properties fo:color="#808080"/>
    </style:style>
    <style:style style:name="P62" style:parent-style-name="內文" style:family="paragraph">
      <style:text-properties fo:color="#808080"/>
    </style:style>
    <style:style style:name="P63" style:parent-style-name="內文" style:family="paragraph">
      <style:text-properties fo:color="#808080"/>
    </style:style>
    <style:style style:name="P64" style:parent-style-name="內文" style:family="paragraph">
      <style:text-properties fo:color="#808080"/>
    </style:style>
    <style:style style:name="P65" style:parent-style-name="內文" style:family="paragraph">
      <style:text-properties fo:color="#808080"/>
    </style:style>
    <style:style style:name="P66" style:parent-style-name="內文" style:family="paragraph">
      <style:text-properties fo:color="#808080"/>
    </style:style>
    <style:style style:name="P67" style:parent-style-name="內文" style:family="paragraph">
      <style:text-properties fo:color="#808080"/>
    </style:style>
    <style:style style:name="P68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fo:line-height="0.4444in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1" style:parent-style-name="清單段落" style:master-page-name="MP1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7652in"/>
    </style:style>
    <style:style style:name="TableColumn76" style:family="table-column">
      <style:table-column-properties style:column-width="1.4506in"/>
    </style:style>
    <style:style style:name="TableColumn77" style:family="table-column">
      <style:table-column-properties style:column-width="1.6111in"/>
    </style:style>
    <style:style style:name="TableColumn78" style:family="table-column">
      <style:table-column-properties style:column-width="2.2298in"/>
    </style:style>
    <style:style style:name="Table74" style:family="table">
      <style:table-properties style:width="7.0569in" fo:margin-left="0in" table:align="center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247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78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3833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50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17" style:family="table-row">
      <style:table-row-properties style:min-row-height="0.536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22" style:family="table-row">
      <style:table-row-properties style:min-row-height="2.95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1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2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ableRow141" style:family="table-row">
      <style:table-row-properties style:min-row-height="1.116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min-row-height="0.614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style:vertical-align="baseline" fo:line-height="0.2777in" fo:margin-left="0.2763in" fo:text-indent="-0.275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99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4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554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P199" style:parent-style-name="清單段落" style:master-page-name="MP2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P20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5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新細明體" fo:color="#A6A6A6" style:letter-kerning="false" style:font-size-complex="14pt"/>
    </style:style>
    <style:style style:name="P208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09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10" style:parent-style-name="內文" style:family="paragraph">
      <style:paragraph-properties fo:text-align="justify" fo:line-height="0.2777in" fo:margin-left="0.7861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P213" style:parent-style-name="內文" style:family="paragraph">
      <style:text-properties style:font-name="標楷體" style:font-name-asian="標楷體" style:font-name-complex="新細明體" fo:color="#808080" style:letter-kerning="false"/>
    </style:style>
    <style:style style:name="P21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5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0.875in"/>
    </style:style>
    <style:style style:name="TableColumn223" style:family="table-column">
      <style:table-column-properties style:column-width="4.0472in"/>
    </style:style>
    <style:style style:name="TableColumn224" style:family="table-column">
      <style:table-column-properties style:column-width="2.3625in"/>
    </style:style>
    <style:style style:name="Table221" style:family="table">
      <style:table-properties style:width="7.2847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999999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68" style:family="table-column">
      <style:table-column-properties style:column-width="2.8513in"/>
    </style:style>
    <style:style style:name="TableColumn269" style:family="table-column">
      <style:table-column-properties style:column-width="1.4937in"/>
    </style:style>
    <style:style style:name="TableColumn270" style:family="table-column">
      <style:table-column-properties style:column-width="1.75in"/>
    </style:style>
    <style:style style:name="Table267" style:family="table">
      <style:table-properties style:width="6.0951in" fo:margin-left="0in" table:align="left"/>
    </style:style>
    <style:style style:name="TableRow271" style:family="table-row">
      <style:table-row-properties style:min-row-height="0.48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77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88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888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8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882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88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88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2.4611in"/>
    </style:style>
    <style:style style:name="TableColumn336" style:family="table-column">
      <style:table-column-properties style:column-width="2.7027in"/>
    </style:style>
    <style:style style:name="TableColumn337" style:family="table-column">
      <style:table-column-properties style:column-width="0.0055in"/>
    </style:style>
    <style:style style:name="TableColumn338" style:family="table-column">
      <style:table-column-properties style:column-width="0.8722in"/>
    </style:style>
    <style:style style:name="TableColumn339" style:family="table-column">
      <style:table-column-properties style:column-width="0.3333in"/>
    </style:style>
    <style:style style:name="TableColumn340" style:family="table-column">
      <style:table-column-properties style:column-width="0.7236in"/>
    </style:style>
    <style:style style:name="TableColumn341" style:family="table-column">
      <style:table-column-properties style:column-width="1in"/>
    </style:style>
    <style:style style:name="TableColumn342" style:family="table-column">
      <style:table-column-properties style:column-width="1.5486in"/>
    </style:style>
    <style:style style:name="Table334" style:family="table" style:master-page-name="MP3">
      <style:table-properties style:width="9.6472in" fo:margin-left="0.075in" table:align="left"/>
    </style:style>
    <style:style style:name="TableRow343" style:family="table-row">
      <style:table-row-properties style:min-row-height="0.3812in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49" style:family="table-row">
      <style:table-row-properties style:min-row-height="0.381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54" style:family="table-row">
      <style:table-row-properties style:min-row-height="0.3812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59" style:family="table-row">
      <style:table-row-properties style:min-row-height="0.3812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64" style:family="table-row">
      <style:table-row-properties style:min-row-height="0.381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69" style:family="table-row">
      <style:table-row-properties style:min-row-height="0.381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 style:min-row-height="0.381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79" style:family="table-row">
      <style:table-row-properties style:min-row-height="0.381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81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93" style:family="table-row">
      <style:table-row-properties style:min-row-height="0.3812in"/>
    </style:style>
    <style:style style:name="P39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00" style:family="table-row">
      <style:table-row-properties style:min-row-height="0.381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11" style:family="table-row">
      <style:table-row-properties style:min-row-height="0.381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22" style:family="table-row">
      <style:table-row-properties style:min-row-height="0.381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33" style:family="table-row">
      <style:table-row-properties style:min-row-height="0.3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44" style:family="table-row">
      <style:table-row-properties style:min-row-height="0.381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in" fo:margin-left="3.7583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381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55" style:family="table-row">
      <style:table-row-properties style:min-row-height="0.381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4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61" style:family="table-row">
      <style:table-row-properties style:min-row-height="0.67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微軟正黑體" style:font-name-asian="微軟正黑體" fo:color="#7F7F7F" fo:font-size="10pt" style:font-size-asian="10pt" style:font-size-complex="10pt"/>
    </style:style>
    <style:style style:name="P465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/專戶</text:p>
      <text:p text:style-name="P4">申請及辦理程序須知</text:p>
      <text:list text:style-name="LFO2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2" text:continue-numbering="true">
        <text:list-item>
          <text:p text:style-name="P11">公共藝術經費繳納說明：</text:p>
        </text:list-item>
      </text:list>
      <text:list text:style-name="LFO10" text:continue-numbering="true">
        <text:list-item>
          <text:p text:style-name="P12">申請資料</text:p>
        </text:list-item>
      </text:list>
      <text:list text:style-name="LFO18" text:continue-numbering="true">
        <text:list-item>
          <text:p text:style-name="P13">函文，並請於文中敘明建物或工程案名，及欲納入之經費。</text:p>
        </text:list-item>
        <text:list-item>
          <text:p text:style-name="P14">公共藝術基金／專戶繳納申請書一份（如有需要，另檢附簡報檔）。</text:p>
        </text:list-item>
        <text:list-item>
          <text:p text:style-name="P15"><text:span text:style-name="T16">本案建築物或工程之預算書</text:span><text:span text:style-name="T17">、</text:span><text:span text:style-name="T18">決標金額證明文件，或決算書等相關說明資料。</text:span></text:p>
        </text:list-item>
        <text:list-item>
          <text:p text:style-name="P19">桃園市公共藝術委託統籌明細表。</text:p>
        </text:list-item>
      </text:list>
      <text:list text:style-name="LFO10" text:continue-numbering="true">
        <text:list-item>
          <text:p text:style-name="P20"><draw:custom-shape svg:x="2.92153in" svg:y="0.14167in" svg:width="1.67708in" svg:height="0.55208in" draw:z-index="251673600" draw:id="id0" draw:style-name="a0" draw:name="圓角矩形 1" text:anchor-type="paragraph"><svg:title/><svg:desc/><text:p text:style-name="P21">具特殊事由</text:p><text:p text:style-name="P22">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3">程序</text:span></text:p>
        </text:list-item>
      </text:list>
      <text:p text:style-name="P24"/>
      <text:p text:style-name="P25"><text:span text:style-name="T26"><draw:custom-shape svg:x="3.77083in" svg:y="0.13542in" svg:width="0.04931in" svg:height="0.32292in" draw:z-index="251678720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7"><draw:custom-shape svg:x="2.92153in" svg:y="0.18333in" svg:width="1.67708in" svg:height="0.55208in" draw:z-index="251675648" draw:id="id2" draw:style-name="a2" draw:name="圓角矩形 2" text:anchor-type="paragraph"><svg:title/><svg:desc/><text:p text:style-name="P28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"/>
      <text:p text:style-name="P30"><text:span text:style-name="T31"><draw:custom-shape svg:x="3.77014in" svg:y="0.17708in" svg:width="0.04931in" svg:height="0.35417in" draw:z-index="251679744" draw:id="id3" draw:style-name="a3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0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2"><draw:custom-shape svg:x="2.92153in" svg:y="0.25347in" svg:width="1.67708in" svg:height="0.55208in" draw:z-index="251663360" draw:id="id4" draw:style-name="a4" draw:name="圓角矩形 44" text:anchor-type="paragraph"><svg:title/><svg:desc/><text:p text:style-name="P33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4"/>
      <text:p text:style-name="P35"><text:span text:style-name="T36"><draw:custom-shape svg:x="4.34375in" svg:y="0.25in" svg:width="0.04931in" svg:height="0.30208in" draw:z-index="251681792" draw:id="id5" draw:style-name="a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21875in" svg:y="0.25in" svg:width="0.04931in" svg:height="0.30208in" draw:z-index="251680768" draw:id="id6" draw:style-name="a6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><text:span text:style-name="T39"><draw:custom-shape svg:x="5.375in" svg:y="0.13889in" svg:width="0.75in" svg:height="0.68819in" draw:z-index="251669504" draw:id="id7" draw:style-name="a7" draw:name="圓角矩形 47" text:anchor-type="paragraph"><svg:title/><svg:desc/><text:p text:style-name="P40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4in" svg:y="0.26944in" svg:width="0.87361in" svg:height="0.42708in" draw:z-index="251677696" draw:id="id8" draw:style-name="a8" draw:name="圓角矩形 15" text:anchor-type="paragraph"><svg:title/><svg:desc/><text:p text:style-name="P42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ustom-shape svg:x="2.74583in" svg:y="0.26944in" svg:width="0.87361in" svg:height="0.42708in" draw:z-index="251665408" draw:id="id9" draw:style-name="a9" draw:name="圓角矩形 15" text:anchor-type="paragraph"><svg:title/><svg:desc/><text:p text:style-name="P44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><text:span text:style-name="T46"><draw:custom-shape svg:x="4.87361in" svg:y="0.20486in" svg:width="0.50139in" svg:height="0.04931in" draw:z-index="251682816" draw:id="id10" draw:style-name="a10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5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7"><text:span text:style-name="T48"><draw:custom-shape svg:x="3.21875in" svg:y="0.14583in" svg:width="0.04931in" svg:height="0.26042in" draw:z-index="251683840" draw:id="id11" draw:style-name="a11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5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9"><text:span text:style-name="T50"><draw:custom-shape svg:x="2.59375in" svg:y="0.12847in" svg:width="1.17708in" svg:height="0.72917in" draw:z-index="251671552" draw:id="id12" draw:style-name="a12" draw:name="圓角矩形 47" text:anchor-type="paragraph"><svg:title/><svg:desc/><text:p text:style-name="P51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2"/>
      <text:p text:style-name="P53"/>
      <text:p text:style-name="P54"/>
      <text:list text:style-name="LFO10" text:continue-numbering="true">
        <text:list-item>
          <text:p text:style-name="P55">依其他法令撥充及納入之經費：逕依相關規定辦理納入手續，並由本主管機關另定相關規定申請辦理之。</text:p>
        </text:list-item>
      </text:list>
      <text:soft-page-break/>
      <text:list text:style-name="LFO2" text:continue-numbering="true">
        <text:list-item>
          <text:p text:style-name="P56">附件：免辦公共藝術設置經費繳入基金／專戶申請書（參考範本）。</text:p>
        </text:list-item>
      </text:list>
      <text:p text:style-name="P57">○○○○○○工程（案名）</text:p>
      <text:p text:style-name="P58">免辦公共藝術設置經費繳入基金/專戶申請書</text:p>
      <text:p text:style-name="P59">（參考範本）</text:p>
      <text:list text:style-name="LFO17" text:continue-numbering="true">
        <text:list-item>
          <text:p text:style-name="P60">範本僅供參考，請視個案情況調整</text:p>
        </text:list-item>
      </text:list>
      <text:p text:style-name="P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"/>
      <text:p text:style-name="P63"/>
      <text:p text:style-name="P64"/>
      <text:p text:style-name="P65"/>
      <text:p text:style-name="P66"/>
      <text:p text:style-name="P67"/>
      <text:p text:style-name="P68">興辦機關（構）：○○○○○</text:p>
      <text:p text:style-name="P69"><text:span text:style-name="T70">提送日期：○○年○○月</text:span></text:p>
      <text:soft-page-break/>
      <text:list text:style-name="LFO19" text:continue-numbering="true">
        <text:list-item>
          <text:p text:style-name="P71">基本資料表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興辦機關（構）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機關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機關負責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機關聯絡人員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電子郵件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工程總經費</text:p>
            <text:p text:style-name="P113">（直接工程成本）</text:p>
          </table:table-cell>
          <table:table-cell table:style-name="TableCell114" table:number-columns-spanned="3">
            <text:p text:style-name="P115"><text:span text:style-name="T116">（如為統包工程，請另計算工程造價，以直接工程成本計）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公共藝術<text:line-break/>預算總經費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基地概述</text:p>
          </table:table-cell>
          <table:table-cell table:style-name="TableCell125" table:number-columns-spanned="3">
            <text:p text:style-name="P126">1.地址：</text:p>
            <text:p text:style-name="P127">2.地段地號：</text:p>
            <text:p text:style-name="P128">3.土地使用分區：</text:p>
            <text:p text:style-name="P129">4.與建築師、工程專業技師或統包廠商簽約日期： <text:s/>年 <text:s/>月</text:p>
            <text:p text:style-name="P130">5.工程預定完工日期： <text:s/>年 <text:s text:c="2"/>月</text:p>
            <text:p text:style-name="P131">6.基地總面積：</text:p>
            <text:p text:style-name="P132">7.工程概要及用途：</text:p>
            <text:p text:style-name="P133">8.管理單位：</text:p>
            <text:p text:style-name="P134">9.使用單位：</text:p>
            <text:p text:style-name="P135">10.公有建築物造價或重大工程經費：<text:s/></text:p>
            <text:p text:style-name="P136"><text:span text:style-name="T137">1</text:span><text:span text:style-name="T138">1</text:span><text:span text:style-name="T139">.建造執照號碼：</text:span><text:span text:style-name="T140">（尚未領照可註明「尚未領照」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個案類型</text:p>
          </table:table-cell>
          <table:table-cell table:style-name="TableCell144" table:number-columns-spanned="3">
            <text:p text:style-name="P145">□ 公有建築物</text:p>
            <text:p text:style-name="P146">□ 重大公共工程</text:p>
            <text:p text:style-name="P147">□ 重大公共工程+公有建築物</text:p>
            <text:p text:style-name="P148"><text:span text:style-name="T149">□ BOT案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繳入公共藝術</text:p>
            <text:p text:style-name="P153">基金／專戶金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繳入公共藝術</text:p>
            <text:p text:style-name="P159">基金／專戶申請理由</text:p>
          </table:table-cell>
          <table:table-cell table:style-name="TableCell160" table:number-columns-spanned="3">
            <text:p text:style-name="P161">□具特殊事由：</text:p>
            <text:p text:style-name="P162"><text:span text:style-name="T163"><text:s text:c="3"/></text:span><text:span text:style-name="T164">□</text:span><text:span text:style-name="T165">文化資產相關工程。</text:span></text:p>
            <text:p text:style-name="P166"><text:span text:style-name="T167"><text:s text:c="3"/></text:span><text:span text:style-name="T168">□</text:span><text:span text:style-name="T169">工程或基地具封閉未開放性質，或具安全疑慮等不適宜辦理公共藝術者。</text:span></text:p>
            <text:p text:style-name="P170"><text:span text:style-name="T171"><text:s text:c="3"/></text:span><text:span text:style-name="T172">□</text:span><text:span text:style-name="T173">國防機敏相關工程。</text:span></text:p>
            <text:p text:style-name="P174"><text:span text:style-name="T175"><text:s text:c="3"/></text:span><text:span text:style-name="T176">□</text:span><text:span text:style-name="T177">其他經審議會同意情事。</text:span><text:span text:style-name="T178">　</text:span>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特殊情況說明</text:p>
          </table:table-cell>
          <table:table-cell table:style-name="TableCell182" table:number-columns-spanned="3">
            <text:p text:style-name="P183">□ 無，第一次提送</text:p>
            <text:p text:style-name="P184">□ 重送填寫說明：若屬此類型者，需說明重新提送緣由</text:p>
            <text:p text:style-name="P185">□ 併案填寫說明：若屬此類型者，需於「基地資料」欄敘明所有整併公有建築物／重大公共工程資料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歷年列管事項概要</text:p>
          </table:table-cell>
          <table:table-cell table:style-name="TableCell189" table:number-columns-spanned="3">
            <text:p text:style-name="P190"><text:span text:style-name="T191">(無者免填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特殊備註事項</text:p>
          </table:table-cell>
          <table:table-cell table:style-name="TableCell195" table:number-columns-spanned="3">
            <text:p text:style-name="P196"><text:span text:style-name="T197">其</text:span><text:span text:style-name="T198">他未盡且特殊之事項請填列此欄</text:span></text:p>
          </table:table-cell>
          <table:covered-table-cell/>
          <table:covered-table-cell/>
        </table:table-row>
      </table:table>
      <text:soft-page-break/>
      <text:list text:style-name="LFO19" text:continue-numbering="true">
        <text:list-item>
          <text:p text:style-name="P199">基地現況說明</text:p>
        </text:list-item>
      </text:list>
      <text:p text:style-name="內文"><text:span text:style-name="T202">（說明本案背景、沿革及地理位置等，可附平面圖及建築物/工程現況圖或模擬圖）</text:span></text:p>
      <text:p text:style-name="P203"/>
      <text:p text:style-name="P204"/>
      <text:list text:style-name="LFO19" text:continue-numbering="true">
        <text:list-item>
          <text:p text:style-name="P205"><text:bookmark-start text:name="_Hlk98511764"/><text:span text:style-name="T206">免辦理公共藝術之原因概述</text:span><text:bookmark-end text:name="_Hlk98511764"/></text:p>
        </text:list-item>
      </text:list>
      <text:p text:style-name="P207">填寫說明：</text:p>
      <text:list text:style-name="LFO19" text:continue-numbering="true">
        <text:list-item>
          <text:list>
            <text:list-item>
              <text:p text:style-name="P208">請分析建築物及工程主體、基地內之開放空間、周邊腹地、環境及景觀等，是否適宜辦理公共藝術計畫。</text:p>
            </text:list-item>
            <text:list-item>
              <text:p text:style-name="P209">本案不辦理公共藝術之特殊事由。</text:p>
            </text:list-item>
          </text:list>
        </text:list-item>
      </text:list>
      <text:p text:style-name="P210"><text:span text:style-name="T211">三、是否依《公共藝術設置辦法》第三十三</text:span><text:span text:style-name="T212">條規定，先行研析與其他工程案併案辦理公共藝術，或另覓合適地點辦理公共藝術，並請填列研析結果。</text:span></text:p>
      <text:p text:style-name="P213"/>
      <text:p text:style-name="P214"/>
      <text:list text:style-name="LFO19" text:continue-numbering="true">
        <text:list-item>
          <text:p text:style-name="P215">本案相關附件</text:p>
        </text:list-item>
      </text:list>
      <text:p text:style-name="內文"><text:bookmark-start text:name="_Hlk98506250"/><text:span text:style-name="T216">本案</text:span><text:span text:style-name="T217">基地建築執照及</text:span><text:span text:style-name="T218">工程</text:span><text:span text:style-name="T219">預算書或決算書、決標證明文件等相關資料</text:span><text:span text:style-name="T220">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end text:name="_Hlk98506250"/>項次</text:p>
          </table:table-cell>
          <table:table-cell table:style-name="TableCell228">
            <text:p text:style-name="P229">附件名稱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附件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附件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附件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內文"><text:span text:style-name="T257">(不足處請自行增列)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>中華民國 <text:s/>年 <text:s/>月 <text:s/>日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soft-page-break/>
            <text:p text:style-name="P273">免辦公共藝術設置經費繳入基金/專戶申請書<text:s/>資料內容審查清單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資料名稱</text:p>
          </table:table-cell>
          <table:table-cell table:style-name="TableCell277">
            <text:p text:style-name="P278">是否填列/檢附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基本資料表</text:p>
          </table:table-cell>
          <table:table-cell table:style-name="TableCell284">
            <text:p text:style-name="P285">□有 <text:s/>□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基地現況說明</text:p>
          </table:table-cell>
          <table:table-cell table:style-name="TableCell291">
            <text:p text:style-name="P292">□有 <text:s/>□無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免辦理公共藝術原因概述</text:p>
          </table:table-cell>
          <table:table-cell table:style-name="TableCell298">
            <text:p text:style-name="P299">□有 <text:s/>□無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本案相關文件(基地建築執照及預算書或決算書、決標證明文件、審議會會議記錄等相關資料)</text:p>
          </table:table-cell>
          <table:table-cell table:style-name="TableCell305">
            <text:p text:style-name="P306">□有 <text:s/>□無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桃園市公共藝術委託統籌明細表</text:p>
          </table:table-cell>
          <table:table-cell table:style-name="TableCell312">
            <text:p text:style-name="P313">□有 <text:s/>□無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其他：</text:p>
          </table:table-cell>
          <table:table-cell table:style-name="TableCell319">
            <text:p text:style-name="P320">□有 <text:s/>□無</text:p>
          </table:table-cell>
          <table:table-cell table:style-name="TableCell321">
            <text:p text:style-name="P322"/>
          </table:table-cell>
        </table:table-row>
      </table:table>
      <text:p text:style-name="P323">附表：審查清單（請興辦機關(構)自我檢核）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8">
            <text:soft-page-break/>
            <text:p text:style-name="P345"><text:span text:style-name="T348">桃園市公共藝術委託統籌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工程名稱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建築執照字號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施工地號</text:p>
          </table:table-cell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工程地址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基地面積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計畫完成日期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使用單位</text:p>
          </table: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聯絡人員</text:p>
          </table:table-cell>
          <table:table-cell table:style-name="TableCell387" table:number-rows-spanned="2">
            <text:p text:style-name="P388"/>
          </table:table-cell>
          <table:table-cell table:style-name="TableCell389" table:number-columns-spanned="3">
            <text:p text:style-name="P390">聯絡電話/傳真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>
            <text:p text:style-name="P397">電子信箱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工程項次及說明</text:p>
          </table:table-cell>
          <table:covered-table-cell/>
          <table:table-cell table:style-name="TableCell403" table:number-columns-spanned="2">
            <text:p text:style-name="P404">單位</text:p>
          </table:table-cell>
          <table:covered-table-cell/>
          <table:table-cell table:style-name="TableCell405" table:number-columns-spanned="2">
            <text:p text:style-name="P406">數量</text:p>
          </table:table-cell>
          <table:covered-table-cell/>
          <table:table-cell table:style-name="TableCell407">
            <text:p text:style-name="P408">單價</text:p>
          </table:table-cell>
          <table:table-cell table:style-name="TableCell409">
            <text:p text:style-name="P410">總價</text:p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工程總經費</text:p>
          </table:table-cell>
          <table:covered-table-cell/>
          <table:covered-table-cell/>
          <table:table-cell table:style-name="TableCell447" table:number-columns-spanned="5">
            <text:p text:style-name="P448"><text:span text:style-name="T44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公共藝術設置預算經費（總經費1%)</text:p>
          </table:table-cell>
          <table:table-cell table:style-name="TableCell453" table:number-columns-spanned="7">
            <text:p text:style-name="P45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委託統籌之公共藝術設置經費</text:p>
          </table:table-cell>
          <table:table-cell table:style-name="TableCell458" table:number-columns-spanned="7">
            <text:p text:style-name="P459">元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<text:span text:style-name="T464">（單位官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3152in" fo:margin-left="0.9451in" fo:margin-bottom="0.3152in" fo:margin-right="0.945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72"><text:span text:style-name="T73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00"><text:span text:style-name="T201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346"><text:span text:style-name="T34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竫潔</meta:initial-creator>
    <dc:creator>陳俞蓁10072232</dc:creator>
    <meta:creation-date>2025-10-07T05:28:00Z</meta:creation-date>
    <dc:date>2025-10-07T05:28:00Z</dc:date>
    <meta:print-date>2025-10-07T05:27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78" meta:character-count="1860" meta:row-count="13" meta:non-whitespace-character-count="1585"/>
  </office:meta>
</office:document-meta>
</file>