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 fo:line-height="0.291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16" style:parent-style-name="內文" style:family="paragraph">
      <style:paragraph-properties fo:line-height="0.2916in"/>
      <style:text-properties style:font-name="標楷體" style:font-name-asian="標楷體"/>
    </style:style>
    <style:style style:name="P17" style:parent-style-name="內文" style:family="paragraph">
      <style:paragraph-properties fo:line-height="0.2916in"/>
      <style:text-properties style:font-name="標楷體" style:font-name-asian="標楷體"/>
    </style:style>
    <style:style style:name="P18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19" style:parent-style-name="內文" style:family="paragraph">
      <style:paragraph-properties fo:line-height="0.2916in"/>
      <style:text-properties style:font-name="標楷體" style:font-name-asian="標楷體"/>
    </style:style>
    <style:style style:name="P20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21" style:parent-style-name="內文" style:family="paragraph">
      <style:paragraph-properties fo:line-height="0.2916in"/>
      <style:text-properties style:font-name="標楷體" style:font-name-asian="標楷體"/>
    </style:style>
    <style:style style:name="P22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23" style:parent-style-name="內文" style:family="paragraph">
      <style:paragraph-properties fo:line-height="0.2916in"/>
      <style:text-properties style:font-name="標楷體" style:font-name-asian="標楷體"/>
    </style:style>
    <style:style style:name="P24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25" style:parent-style-name="內文" style:family="paragraph">
      <style:paragraph-properties fo:line-height="0.2916in"/>
      <style:text-properties style:font-name="標楷體" style:font-name-asian="標楷體"/>
    </style:style>
    <style:style style:name="P26" style:parent-style-name="內文" style:family="paragraph">
      <style:paragraph-properties fo:line-height="0.2916in"/>
      <style:text-properties style:font-name="標楷體" style:font-name-asian="標楷體"/>
    </style:style>
    <style:style style:name="TableColumn28" style:family="table-column">
      <style:table-column-properties style:column-width="2.6583in"/>
    </style:style>
    <style:style style:name="TableColumn29" style:family="table-column">
      <style:table-column-properties style:column-width="1.2791in"/>
    </style:style>
    <style:style style:name="TableColumn30" style:family="table-column">
      <style:table-column-properties style:column-width="1.1812in"/>
    </style:style>
    <style:style style:name="Table27" style:family="table">
      <style:table-properties style:width="5.1187in" fo:margin-left="0.3902in" table:align="left"/>
    </style:style>
    <style:style style:name="TableRow31" style:family="table-row">
      <style:table-row-properties style:min-row-height="0.4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TableRow38" style:family="table-row">
      <style:table-row-properties style:min-row-height="0.41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P45" style:parent-style-name="內文" style:family="paragraph">
      <style:paragraph-properties fo:margin-top="0.125in" fo:margin-bottom="0.125in" fo:line-height="0.291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7F7F7F"/>
    </style:style>
    <style:style style:name="P50" style:parent-style-name="內文" style:family="paragraph">
      <style:paragraph-properties fo:margin-bottom="0.125in" fo:line-height="0.291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7F7F7F"/>
    </style:style>
    <style:style style:name="T56" style:parent-style-name="預設段落字型" style:family="text">
      <style:text-properties style:font-name="標楷體" style:font-name-asian="標楷體" fo:color="#7F7F7F"/>
    </style:style>
    <style:style style:name="T57" style:parent-style-name="預設段落字型" style:family="text">
      <style:text-properties style:font-name="標楷體" style:font-name-asian="標楷體" fo:color="#7F7F7F"/>
    </style:style>
    <style:style style:name="T58" style:parent-style-name="預設段落字型" style:family="text">
      <style:text-properties style:font-name="標楷體" style:font-name-asian="標楷體" fo:color="#7F7F7F"/>
    </style:style>
    <style:style style:name="T59" style:parent-style-name="預設段落字型" style:family="text">
      <style:text-properties style:font-name="標楷體" style:font-name-asian="標楷體" fo:color="#7F7F7F"/>
    </style:style>
    <style:style style:name="P60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1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2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3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4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5" style:parent-style-name="內文" style:family="paragraph">
      <style:paragraph-properties fo:margin-bottom="0.125in" fo:line-height="0.2916in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圖片使用授權書</text:p>
      <text:p text:style-name="P15"><text:s text:c="4"/>立授權書人同意為桃園市公共藝術網站製作之需要，授權桃園市政府文化局使用之圖片，內容如下：</text:p>
      <text:p text:style-name="P16">一、同意桃園市政府文化局以電子資訊及網路數位化等載體，不限地域、不限</text:p>
      <text:p text:style-name="P17"><text:s text:c="4"/>次數、不限方式使用下表所列著作，並為推廣公共藝術政策之目的，就下</text:p>
      <text:p text:style-name="P18"><text:s text:c="4"/>表所列著作內容得再授權作為非營利之使用。</text:p>
      <text:p text:style-name="P19">二、圖片作者姓名之表示及出處之註明，由桃園市政府文化局視版面狀況統一</text:p>
      <text:p text:style-name="P20"><text:s text:c="4"/>安排之。</text:p>
      <text:p text:style-name="P21">三、權利瑕疵擔保：擔保下表所列著作確有授權使用之權利，並保證下表所列</text:p>
      <text:p text:style-name="P22"><text:s text:c="4"/>著作內容絕無侵害他人權利之不法情事。</text:p>
      <text:p text:style-name="P23">四、本授權書為非專屬性之授權，立授權書人對下列授權之著作仍擁有著作</text:p>
      <text:p text:style-name="P24"><text:s text:c="4"/>權。</text:p>
      <text:p text:style-name="P25">五、授權圖片：</text:p>
      <text:p text:style-name="P26"><text:s text:c="4"/>(請視作品件數，自行增加欄位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著作名稱(作品名稱)</text:p>
          </table:table-cell>
          <table:table-cell table:style-name="TableCell34">
            <text:p text:style-name="P35">著作種類</text:p>
          </table:table-cell>
          <table:table-cell table:style-name="TableCell36">
            <text:p text:style-name="P37">數量(張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圖片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授權書人： <text:s text:c="16"/></text:span><text:span text:style-name="T47"><text:s text:c="13"/></text:span><text:span text:style-name="T48"><text:s/></text:span><text:span text:style-name="T49"><text:s/>(請簽名或蓋章)</text:span></text:p>
      <text:p text:style-name="P50"><text:span text:style-name="T51">單位名稱：</text:span><text:span text:style-name="T52"><text:s text:c="13"/></text:span><text:span text:style-name="T53"><text:s text:c="13"/></text:span><text:span text:style-name="T54"><text:s text:c="6"/></text:span><text:span text:style-name="T55">(請</text:span><text:span text:style-name="T56">蓋官防章</text:span><text:span text:style-name="T57">或</text:span><text:span text:style-name="T58">公司</text:span><text:span text:style-name="T59">章)</text:span></text:p>
      <text:p text:style-name="P60">地址：</text:p>
      <text:p text:style-name="P61">聯絡電話：</text:p>
      <text:p text:style-name="P62">──────────────────────────────────</text:p>
      <text:p text:style-name="P63">聯絡人：</text:p>
      <text:p text:style-name="P64">單位名稱：</text:p>
      <text:p text:style-name="P65"><text:span text:style-name="T66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end">
        <style:tab-stops>
          <style:tab-stop style:type="center" style:position="2.884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桃園市政府文化局</text:span><text:span text:style-name="T4"><text:tab/></text:span><text:span text:style-name="T5"><text:s/></text:span><text:span text:style-name="T6">桃園市公共藝術網</text:span><text:span text:style-name="T7"><text:s/></text:span><text:span text:style-name="T8">圖片使用授權書</text:span></text:p>
      </style:header>
      <style:footer>
        <text:p text:style-name="P9"><text:span text:style-name="T10">桃園市政府文化局</text:span><text:span text:style-name="T11"><text:tab/></text:span><text:span text:style-name="T12">桃園市公共藝術網</text:span><text:span text:style-name="T13"><text:s/></text:span><text:span text:style-name="T14">圖片使用授權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惠菁</meta:initial-creator>
    <dc:creator>陳俞蓁10072232</dc:creator>
    <meta:creation-date>2024-05-01T02:37:00Z</meta:creation-date>
    <dc:date>2024-05-01T02:37:00Z</dc:date>
    <meta:template xlink:href="Normal.dotm" xlink:type="simple"/>
    <meta:editing-cycles>2</meta:editing-cycles>
    <meta:editing-duration>PT0S</meta:editing-duration>
    <meta:user-defined meta:name="GrammarlyDocumentId">27fe453e3e3d9082cd73be41e4e083f81a92dc14f74c60ccfa6cd12a56f82ad2</meta:user-defined>
    <meta:document-statistic meta:page-count="1" meta:paragraph-count="1" meta:word-count="76" meta:character-count="510" meta:row-count="3" meta:non-whitespace-character-count="435"/>
  </office:meta>
</office:document-meta>
</file>