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 style:font-size-complex="16pt"/>
    </style:style>
    <style:style style:name="P2" style:parent-style-name="內文" style:family="paragraph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justify" fo:text-indent="0.4444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text-indent="0.4444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margin-left="2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margin-left="2in">
        <style:tab-stops/>
      </style:paragraph-properties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 fo:margin-left="2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執行機關：</text:p>
      <text:p text:style-name="P2">案件名稱：</text:p>
      <text:p text:style-name="P3">專案管理廠商切結書</text:p>
      <text:p text:style-name="P4"><text:span text:style-name="T5">本公司擔任</text:span><text:span text:style-name="T6">(</text:span><text:span text:style-name="T7">案件名稱</text:span><text:span text:style-name="T8">)</text:span><text:span text:style-name="T9">專案管理，當</text:span><text:span text:style-name="T10">恪遵法令，公正辦理。</text:span></text:p>
      <text:p text:style-name="P11">依據113年8月1日公共藝術設置辦法第32條，審議會委員、執行小組委員及專案管理廠商之人員，不得假借職務上之權力、機會或方法圖其本人或關係人之利益，相互間並不得有交互評選或利益交換情事；專案管理廠商不得主導公共藝術設置計畫內容、推薦藝術創作者、代理興辦機關(構)出席審議會。專案管理廠商違反前二項規定，經興辦機關（構）查證屬實者，應撤銷決標、終止或解除契約，並刊登公告於文化部公共藝術官方網站。如有損害者，專案管理廠商應負損害賠償責任。但撤銷決標、終止契約或解除契約反不符公共利益者，不在此限。</text:p>
      <text:p text:style-name="P12">立書人</text:p>
      <text:p text:style-name="P13"><text:span text:style-name="T14">專案管理廠商：</text:span><text:span text:style-name="T15">(</text:span><text:span text:style-name="T16">廠商名稱</text:span><text:span text:style-name="T17">)</text:span><text:span text:style-name="T18"><text:s/>(</text:span><text:span text:style-name="T19">簽名或蓋章</text:span><text:span text:style-name="T20">)</text:span></text:p>
      <text:p text:style-name="P21"><text:span text:style-name="T22">負責人：</text:span><text:span text:style-name="T23">(</text:span><text:span text:style-name="T24">廠商負責人姓名</text:span><text:span text:style-name="T25">)</text:span><text:span text:style-name="T26"><text:s/>(</text:span><text:span text:style-name="T27">簽名或蓋章</text:span><text:span text:style-name="T28">)</text:span></text:p>
      <text:p text:style-name="P29"><text:span text:style-name="T30">中華民國</text:span><text:span text:style-name="T31"><text:s text:c="3"/>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1812in" fo:margin-bottom="0.827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俞蓁10072232</meta:initial-creator>
    <dc:creator>陳俞蓁10072232</dc:creator>
    <meta:creation-date>2025-04-18T05:52:00Z</meta:creation-date>
    <dc:date>2025-04-18T05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