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Standarduser" style:family="paragraph">
      <style:paragraph-properties fo:text-align="end" fo:line-height="0.25in" fo:margin-right="-0.0527in"/>
    </style:style>
    <style:style style:name="T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305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Column23" style:family="table-column">
      <style:table-column-properties style:column-width="1.0548in" style:use-optimal-column-width="false"/>
    </style:style>
    <style:style style:name="Table13" style:family="table">
      <style:table-properties style:width="9.9423in" fo:margin-left="0in" table:align="center"/>
    </style:style>
    <style:style style:name="TableRow24" style:family="table-row">
      <style:table-row-properties style:min-row-height="0.626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widows="0" fo:orphans="0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anguage-asian="zh" style:country-asian="TW"/>
    </style:style>
    <style:style style:name="TableRow46" style:family="table-row">
      <style:table-row-properties style:min-row-height="0.4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59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60" style:parent-style-name="Standarduser" style:family="paragraph">
      <style:paragraph-properties fo:widows="0" fo:orphans="0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.5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.5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.5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6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67" style:parent-style-name="Standarduser" style:family="paragraph">
      <style:paragraph-properties fo:widows="0" fo:orphans="0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.5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.5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7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73" style:parent-style-name="Standarduser" style:family="paragraph">
      <style:paragraph-properties fo:widows="0" fo:orphans="0" fo:text-align="center" style:line-height-at-least="0in"/>
      <style:text-properties style:font-name="標楷體" style:font-name-asian="標楷體" fo:font-size="8pt" style:font-size-asian="8pt" style:font-size-complex="8.5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Row78" style:family="table-row">
      <style:table-row-properties style:min-row-height="0.43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Row99" style:family="table-row">
      <style:table-row-properties style:min-row-height="0.4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Row120" style:family="table-row">
      <style:table-row-properties style:min-row-height="0.481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widows="0" fo:orphans="0" fo:text-align="center" style:line-height-at-least="0in"/>
      <style:text-properties style:font-name="標楷體" style:font-name-asian="標楷體" style:language-asian="zh" style:country-asian="TW"/>
    </style:style>
    <style:style style:name="P141" style:parent-style-name="Standarduser" style:family="paragraph">
      <style:paragraph-properties fo:text-align="end" fo:margin-bottom="0.125in" fo:line-height="0.25in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P143" style:parent-style-name="清單段落" style:family="paragraph">
      <style:paragraph-properties fo:text-align="justify" fo:margin-bottom="0.125in" fo:line-height="0.25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7" style:parent-style-name="清單段落" style:family="paragraph">
      <style:paragraph-properties fo:text-align="justify" fo:margin-bottom="0.125in" fo:line-height="0.25in" fo:margin-left="0.1666in" fo:text-indent="-0.166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8" style:parent-style-name="清單段落" style:family="paragraph">
      <style:paragraph-properties fo:text-align="justify" fo:margin-bottom="0.125in" fo:line-height="0.2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><text:span text:style-name="T4">公共藝術經費預繳說明表</text:span></text:p>
      <text:p text:style-name="P5"><text:span text:style-name="T6">11</text:span><text:span text:style-name="T7">2</text:span><text:span text:style-name="T8">.0</text:span><text:span text:style-name="T9">9</text:span><text:span text:style-name="T10">.</text:span><text:span text:style-name="T11">12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標案名稱</text:p>
          </table:table-cell>
          <table:table-cell table:style-name="TableCell29">
            <text:p text:style-name="P30">工程屬性</text:p>
          </table:table-cell>
          <table:table-cell table:style-name="TableCell31">
            <text:p text:style-name="P32">興辦機關（構）</text:p>
          </table:table-cell>
          <table:table-cell table:style-name="TableCell33">
            <text:p text:style-name="P34"><text:span text:style-name="T35">經費來源（總計畫名稱）及額度</text:span></text:p>
          </table:table-cell>
          <table:table-cell table:style-name="TableCell36">
            <text:p text:style-name="P37">決標金額</text:p>
          </table:table-cell>
          <table:table-cell table:style-name="TableCell38">
            <text:p text:style-name="P39">工程造價（直接工程成本）</text:p>
          </table:table-cell>
          <table:table-cell table:style-name="TableCell40">
            <text:p text:style-name="P41">公共藝術經費試算</text:p>
          </table:table-cell>
          <table:table-cell table:style-name="TableCell42">
            <text:p text:style-name="P43">決標日期</text:p>
          </table:table-cell>
          <table:table-cell table:style-name="TableCell44">
            <text:p text:style-name="P45">預計領回日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公有建築物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><text:span text:style-name="T61">請附決標公告</text:span><text:span text:style-name="T62">或</text:span><text:span text:style-name="T63">紀錄</text:span></text:p>
          </table:table-cell>
          <table:table-cell table:style-name="TableCell64">
            <text:p text:style-name="P65"/>
            <text:p text:style-name="P66"/>
            <text:p text:style-name="P67"><text:span text:style-name="T68">請附</text:span><text:span text:style-name="T69">案件經費表</text:span></text:p>
          </table:table-cell>
          <table:table-cell table:style-name="TableCell70">
            <text:p text:style-name="P71"/>
            <text:p text:style-name="P72"/>
            <text:p text:style-name="P73">直接工程成本1%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重大公共工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…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（表格如有不足，可自行增列）</text:span></text:p>
      <text:p text:style-name="P143"><text:span text:style-name="T144">※111.2.10後決標，屬中央中央部會及其業管單位興辦之公有建築物</text:span><text:span text:style-name="T145">、</text:span><text:span text:style-name="T146">重大公共工程案，應依公共藝術設置辦法第6條辦理公共藝術設置經費預繳，於去函文化部說明預繳狀況時，除於公文內說明案件資訊，檢附決標公告（紀錄）及案件經費表外，得檢附本表明列案件細部狀況，以利檢核，避免資訊缺漏。</text:span></text:p>
      <text:p text:style-name="P147">※依據《文化藝術獎助及促進條例施行細則》第6條規定，有關建築物及公共工程造價，係指直接工程成本，包括直接工程費、品管費、施工中環境保護費及工地安全衛生費、材料檢驗費、承包商管理費及利潤、營業稅等。</text:p>
      <text:p text:style-name="P148"><text:span text:style-name="T149">※</text:span><text:span text:style-name="T150">上開案件之公共藝術設置經費，實際辦理數額仍請依審議結果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letter-kerning="false" style:font-size-complex="12pt" style:language-asian="en" style:country-asian="U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-complex="Calibri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="標楷體" style:font-name-asian="SimSun" style:font-name-complex="SimSu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2" style:display-name="ListLabel 2" style:family="text">
      <style:text-properties style:font-name-asian="SimSun" style:font-name-complex="SimSun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SimSun" style:font-name-complex="SimSun"/>
    </style:style>
    <text:list-style style:name="WWNum2" style:display-name="WWNum2">
      <text:list-level-style-bullet text:level="1" text:style-name="WW_CharLFO5LVL1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俊瑋</meta:initial-creator>
    <dc:creator>彭竫潔</dc:creator>
    <meta:creation-date>2023-09-14T05:35:00Z</meta:creation-date>
    <dc:date>2023-09-14T05:35:00Z</dc:date>
    <meta:print-date>2023-09-14T05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2" meta:row-count="3" meta:non-whitespace-character-count="403"/>
  </office:meta>
</office:document-meta>
</file>