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壹, 貳, 參, ..." text:start-value="7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style:vertical-align="auto" fo:line-height="0.2777in"/>
      <style:text-properties style:font-name-asian="標楷體" fo:color="#0000FF" fo:background-color="#FFFFFF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0000FF" fo:font-size="20pt" style:font-size-asian="20pt" fo:background-color="#FFFFFF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FF" fo:font-size="20pt" style:font-size-asian="20pt" fo:background-color="#FFFFFF"/>
    </style:style>
    <style:style style:name="P16" style:parent-style-name="本文2" style:family="paragraph">
      <style:text-properties style:font-name-asian="標楷體" fo:color="#0000FF" fo:background-color="#FFFFFF"/>
    </style:style>
    <style:style style:name="P17" style:parent-style-name="本文2" style:family="paragraph">
      <style:text-properties style:font-name-asian="標楷體" fo:color="#0000FF" fo:background-color="#FFFFFF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color="#0000FF" fo:background-color="#FFFFFF"/>
    </style:style>
    <style:style style:name="T20" style:parent-style-name="預設段落字型" style:family="text">
      <style:text-properties style:font-name-asian="標楷體" fo:color="#0000FF" style:letter-kerning="false" fo:background-color="#FFFFFF"/>
    </style:style>
    <style:style style:name="T21" style:parent-style-name="預設段落字型" style:family="text">
      <style:text-properties style:font-name-asian="標楷體" fo:color="#0000FF" fo:background-color="#FFFFFF"/>
    </style:style>
    <style:style style:name="T22" style:parent-style-name="預設段落字型" style:family="text">
      <style:text-properties style:font-name-asian="標楷體" fo:color="#0000FF" style:letter-kerning="false" fo:background-color="#FFFFFF"/>
    </style:style>
    <style:style style:name="T23" style:parent-style-name="預設段落字型" style:family="text">
      <style:text-properties style:font-name-asian="標楷體" fo:color="#0000FF" style:letter-kerning="false" fo:background-color="#FFFFFF"/>
    </style:style>
    <style:style style:name="T24" style:parent-style-name="預設段落字型" style:family="text">
      <style:text-properties style:font-name-asian="標楷體" fo:color="#0000FF" style:letter-kerning="false" fo:background-color="#FFFFFF"/>
    </style:style>
    <style:style style:name="T25" style:parent-style-name="預設段落字型" style:family="text">
      <style:text-properties style:font-name-asian="標楷體" fo:color="#0000FF" style:letter-kerning="false" fo:background-color="#FFFFFF"/>
    </style:style>
    <style:style style:name="T26" style:parent-style-name="預設段落字型" style:family="text">
      <style:text-properties style:font-name-asian="標楷體" fo:color="#0000FF" fo:background-color="#FFFFFF"/>
    </style:style>
    <style:style style:name="T27" style:parent-style-name="預設段落字型" style:family="text">
      <style:text-properties style:font-name-asian="標楷體" fo:color="#0000FF" fo:background-color="#FFFFFF"/>
    </style:style>
    <style:style style:name="T28" style:parent-style-name="預設段落字型" style:family="text">
      <style:text-properties style:font-name-asian="標楷體" fo:color="#0000FF" fo:background-color="#FFFFFF"/>
    </style:style>
    <style:style style:name="P29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31" style:parent-style-name="Textbody" style:family="paragraph">
      <style:paragraph-properties style:snap-to-layout-grid="false" fo:text-align="center" fo:margin-top="0.12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5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6" style:parent-style-name="內文" style:family="paragraph">
      <style:paragraph-properties fo:break-before="page" style:snap-to-layout-grid="false" fo:text-align="center" fo:line-height="125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margin-left="0.193in" fo:text-indent="-0.19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8" style:parent-style-name="清單段落" style:list-style-name="LFO3" style:family="paragraph">
      <style:paragraph-properties style:snap-to-layout-grid="false" fo:line-height="200%">
        <style:tab-stops>
          <style:tab-stop style:type="left" style:position="-0.5in"/>
          <style:tab-stop style:type="left" style:position="4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-asian="標楷體"/>
    </style:style>
    <style:style style:name="P52" style:parent-style-name="清單段落" style:list-style-name="LFO3" style:family="paragraph">
      <style:paragraph-properties style:snap-to-layout-grid="false" fo:line-height="200%">
        <style:tab-stops>
          <style:tab-stop style:type="left" style:position="-0.8333in"/>
          <style:tab-stop style:type="left" style:position="3.6666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FF" fo:background-color="#FFFFFF"/>
    </style:style>
    <style:style style:name="P55" style:parent-style-name="內文" style:family="paragraph">
      <style:paragraph-properties fo:widows="2" fo:orphans="2" fo:break-before="page" fo:margin-bottom="0.1666in"/>
      <style:text-properties fo:hyphenate="true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59" style:parent-style-name="預設段落字型" style:family="text">
      <style:text-properties style:font-name-asian="標楷體" fo:color="#0000FF" fo:background-color="#FFFFFF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FF" fo:background-color="#FFFFFF"/>
    </style:style>
    <style:style style:name="P62" style:parent-style-name="Textbody" style:family="paragraph">
      <style:paragraph-properties style:snap-to-layout-grid="false" fo:text-align="justify" fo:line-height="125%" fo:margin-left="0.3201in">
        <style:tab-stops/>
      </style:paragraph-properties>
      <style:text-properties style:font-name-asian="標楷體" fo:color="#0000FF" fo:background-color="#FFFFFF"/>
    </style:style>
    <style:style style:name="TableColumn64" style:family="table-column">
      <style:table-column-properties style:column-width="1.4819in" style:use-optimal-column-width="false"/>
    </style:style>
    <style:style style:name="TableColumn65" style:family="table-column">
      <style:table-column-properties style:column-width="0.3888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2944in" style:use-optimal-column-width="false"/>
    </style:style>
    <style:style style:name="TableColumn68" style:family="table-column">
      <style:table-column-properties style:column-width="1.1777in" style:use-optimal-column-width="false"/>
    </style:style>
    <style:style style:name="TableColumn69" style:family="table-column">
      <style:table-column-properties style:column-width="0.1805in" style:use-optimal-column-width="false"/>
    </style:style>
    <style:style style:name="TableColumn70" style:family="table-column">
      <style:table-column-properties style:column-width="0.3083in" style:use-optimal-column-width="false"/>
    </style:style>
    <style:style style:name="TableColumn71" style:family="table-column">
      <style:table-column-properties style:column-width="0.1881in" style:use-optimal-column-width="false"/>
    </style:style>
    <style:style style:name="TableColumn72" style:family="table-column">
      <style:table-column-properties style:column-width="2.059in" style:use-optimal-column-width="false"/>
    </style:style>
    <style:style style:name="TableColumn73" style:family="table-column">
      <style:table-column-properties style:column-width="0.0277in" style:use-optimal-column-width="false"/>
    </style:style>
    <style:style style:name="TableColumn74" style:family="table-column">
      <style:table-column-properties style:column-width="0.0298in" style:use-optimal-column-width="false"/>
    </style:style>
    <style:style style:name="Table63" style:family="table">
      <style:table-properties style:width="6.334in" fo:margin-left="-0.0034in" table:align="left"/>
    </style:style>
    <style:style style:name="TableRow75" style:family="table-row">
      <style:table-row-properties style:min-row-height="0.359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-asian="標楷體"/>
    </style:style>
    <style:style style:name="TableRow80" style:family="table-row">
      <style:table-row-properties style:min-row-height="0.484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line-height="125%"/>
      <style:text-properties style:font-name-asian="標楷體"/>
    </style:style>
    <style:style style:name="TableRow93" style:family="table-row">
      <style:table-row-properties style:min-row-height="0.484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Row107" style:family="table-row">
      <style:table-row-properties style:min-row-height="0.484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user" style:family="paragraph">
      <style:paragraph-properties style:snap-to-layout-grid="false" fo:line-height="115%"/>
      <style:text-properties style:font-name-asian="標楷體"/>
    </style:style>
    <style:style style:name="P113" style:parent-style-name="Textbodyuser" style:family="paragraph">
      <style:paragraph-properties style:snap-to-layout-grid="false" fo:line-height="115%"/>
      <style:text-properties style:font-name-asian="標楷體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125%"/>
      <style:text-properties style:font-name-asian="標楷體"/>
    </style:style>
    <style:style style:name="TableRow117" style:family="table-row">
      <style:table-row-properties style:min-row-height="0.48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Row130" style:family="table-row">
      <style:table-row-properties style:min-row-height="0.30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user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125%"/>
      <style:text-properties style:font-name-asian="標楷體"/>
    </style:style>
    <style:style style:name="TableRow137" style:family="table-row">
      <style:table-row-properties style:min-row-height="0.332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TableRow144" style:family="table-row">
      <style:table-row-properties style:min-row-height="1.011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150%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5in" fo:line-height="150%"/>
      <style:text-properties style:font-name-asian="標楷體"/>
    </style:style>
    <style:style style:name="P150" style:parent-style-name="內文" style:family="paragraph">
      <style:paragraph-properties style:snap-to-layout-grid="false" fo:line-height="150%"/>
      <style:text-properties style:font-name-asian="標楷體"/>
    </style:style>
    <style:style style:name="P151" style:parent-style-name="內文" style:family="paragraph">
      <style:paragraph-properties style:snap-to-layout-grid="false" fo:line-height="150%"/>
      <style:text-properties style:font-name-asian="標楷體"/>
    </style:style>
    <style:style style:name="P152" style:parent-style-name="內文" style:family="paragraph">
      <style:paragraph-properties style:snap-to-layout-grid="false" fo:line-height="115%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line-height="115%"/>
      <style:text-properties style:font-name-asian="標楷體"/>
    </style:style>
    <style:style style:name="TableRow161" style:family="table-row">
      <style:table-row-properties style:min-row-height="0.436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fo:line-height="125%"/>
      <style:text-properties style:font-name-asian="標楷體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81" style:family="table-row">
      <style:table-row-properties style:min-row-height="0.0645in" style:use-optimal-row-height="false" fo:keep-together="always"/>
    </style:style>
    <style:style style:name="P18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top="0.0416in" fo:margin-bottom="0.0416in" fo:line-height="130%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95" style:family="table-row">
      <style:table-row-properties style:min-row-height="0.352in" style:use-optimal-row-height="false" fo:keep-together="always"/>
    </style:style>
    <style:style style:name="P196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416in" fo:margin-bottom="0.0416in" fo:line-height="130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fo:margin-top="0.0416in" fo:margin-bottom="0.0416in" fo:line-height="130%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 fo:margin-top="0.0416in" fo:margin-bottom="0.0416in" fo:line-height="130%"/>
      <style:text-properties style:font-name-asian="標楷體"/>
    </style:style>
    <style:style style:name="TableRow209" style:family="table-row">
      <style:table-row-properties style:min-row-height="0.1548in" style:use-optimal-row-height="false" fo:keep-together="always"/>
    </style:style>
    <style:style style:name="P210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Row219" style:family="table-row">
      <style:table-row-properties style:min-row-height="0.470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Row237" style:family="table-row">
      <style:table-row-properties style:min-row-height="0.0486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416in" fo:margin-bottom="0.0416in" fo:line-height="130%"/>
      <style:text-properties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margin-top="0.0416in" fo:margin-bottom="0.0416in" fo:line-height="130%"/>
      <style:text-properties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top="0.0416in" fo:margin-bottom="0.0416in" fo:line-height="130%"/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0486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416in" fo:margin-bottom="0.0416in" fo:line-height="130%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margin-top="0.0416in" fo:margin-bottom="0.0416in" fo:line-height="130%"/>
      <style:text-properties style:font-name-asian="標楷體"/>
    </style:style>
    <style:style style:name="TableRow263" style:family="table-row">
      <style:table-row-properties style:min-row-height="0.2854in" style:use-optimal-row-height="false" fo:keep-together="always"/>
    </style:style>
    <style:style style:name="P26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Row273" style:family="table-row">
      <style:table-row-properties style:min-row-height="0.0875in" style:use-optimal-row-height="false" fo:keep-together="always"/>
    </style:style>
    <style:style style:name="P274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416in" fo:margin-bottom="0.0416in" fo:line-height="130%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top="0.0416in" fo:margin-bottom="0.0416in" fo:line-height="130%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margin-top="0.0416in" fo:margin-bottom="0.0416in" fo:line-height="130%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84" style:parent-style-name="內文" style:family="paragraph">
      <style:paragraph-properties fo:text-align="justify" fo:margin-top="0.125in" fo:text-indent="0.1666in"/>
      <style:text-properties style:font-name-asian="標楷體"/>
    </style:style>
    <style:style style:name="P285" style:parent-style-name="內文" style:family="paragraph">
      <style:paragraph-properties fo:text-align="justify" fo:margin-left="0.3298in">
        <style:tab-stops/>
      </style:paragraph-properties>
      <style:text-properties style:font-name-asian="標楷體" fo:color="#0000FF" fo:background-color="#FFFFFF"/>
    </style:style>
    <style:style style:name="P286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fo:line-height="150%" fo:text-indent="0.3333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fo:margin-left="0.3298in">
        <style:tab-stops/>
      </style:paragraph-properties>
      <style:text-properties style:font-name-asian="標楷體" fo:color="#0000FF" fo:background-color="#FFFFFF"/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1.9687in"/>
    </style:style>
    <style:style style:name="TableColumn292" style:family="table-column">
      <style:table-column-properties style:column-width="2.4097in"/>
    </style:style>
    <style:style style:name="Table289" style:family="table">
      <style:table-properties style:width="5.3625in" fo:margin-left="0.58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indent="0.3333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margin-left="0.3298in">
        <style:tab-stops/>
      </style:paragraph-properties>
    </style:style>
    <style:style style:name="T323" style:parent-style-name="預設段落字型" style:family="text">
      <style:text-properties style:font-name-asian="標楷體" fo:color="#0000FF" fo:background-color="#FFFFFF"/>
    </style:style>
    <style:style style:name="P324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5in"/>
    </style:style>
    <style:style style:name="TableColumn327" style:family="table-column">
      <style:table-column-properties style:column-width="2in"/>
    </style:style>
    <style:style style:name="TableColumn328" style:family="table-column">
      <style:table-column-properties style:column-width="1.25in"/>
    </style:style>
    <style:style style:name="TableColumn329" style:family="table-column">
      <style:table-column-properties style:column-width="1.75in"/>
    </style:style>
    <style:style style:name="Table325" style:family="table">
      <style:table-properties style:width="5.5in" fo:margin-left="0.415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fo:margin-top="0.125in"/>
      <style:text-properties style:font-name-asian="標楷體"/>
    </style:style>
    <style:style style:name="P374" style:parent-style-name="內文" style:family="paragraph">
      <style:paragraph-properties fo:text-align="justify" fo:margin-left="0.3201in">
        <style:tab-stops/>
      </style:paragraph-properties>
      <style:text-properties style:font-name-asian="標楷體" fo:color="#0000FF" fo:background-color="#FFFFFF"/>
    </style:style>
    <style:style style:name="P375" style:parent-style-name="內文" style:family="paragraph">
      <style:paragraph-properties fo:margin-top="0.1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成果報告（範本）</text:p>
      <text:list text:style-name="LFO2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<text:s text:c="2"/></text:span><text:span text:style-name="T8"><text:s/>○○○○○○</text:span><text:span text:style-name="T9">工程</text:span><text:span text:style-name="T10">（案名）</text:span></text:p>
      <text:p text:style-name="P11">公共藝術成果報告</text:p>
      <text:p text:style-name="P12">（五十萬元以下）</text:p>
      <text:p text:style-name="P13"/>
      <text:p text:style-name="P14"><text:span text:style-name="T15">（製作說明及格式）</text:span></text:p>
      <text:p text:style-name="P16"/>
      <text:p text:style-name="P17"/>
      <text:p text:style-name="P18"><text:span text:style-name="T19">填寫說明：</text:span><text:span text:style-name="T20">依</text:span><text:span text:style-name="T21">《公共藝術設置辦法》</text:span><text:span text:style-name="T22">第九條，興辦機關（構）辦理公共藝術總經費在新臺幣五十萬元以下者，除經審議會同意納入基金或專戶外，應由興辦機關（構）自行辦理；其辦理內容，以公共藝術教育推廣、民眾參與、美感培養、藝文體驗、藝術計畫、環境美學、策展及其他相關事項為主</text:span><text:span text:style-name="T23">，並</text:span><text:span text:style-name="T24">製作成果報告</text:span><text:span text:style-name="T25">報審議機關</text:span><text:span text:style-name="T26">備查。前項辦理結果請參考本</text:span><text:span text:style-name="T27">成果報告</text:span><text:span text:style-name="T28">格式進行製作，內容可依辦理情形自行調整，並於完成後刪除藍字之「填寫說明」。</text:span></text:p>
      <text:p text:style-name="P29"/>
      <text:p text:style-name="P30"/>
      <text:p text:style-name="P31"><text:span text:style-name="T32">興辦機關（構）：</text:span><text:span text:style-name="T33">○○○○○</text:span></text:p>
      <text:p text:style-name="P34">設置縣市：○○○○○</text:p>
      <text:p text:style-name="P35">提送日期：○○年○○月○○日</text:p>
      <text:soft-page-break/>
      <text:p text:style-name="P36"><text:span text:style-name="T37">○○○○○○</text:span><text:span text:style-name="T38">工程公共藝術</text:span><text:span text:style-name="T39">成</text:span><text:span text:style-name="T40">果報告</text:span></text:p>
      <text:p text:style-name="P41"><text:span text:style-name="T42">（五十萬元以下）</text:span></text:p>
      <text:p text:style-name="P43"/>
      <text:p text:style-name="P44">目錄<text:s text:c="38"/>頁碼</text:p>
      <text:p text:style-name="P45"/>
      <text:list text:style-name="LFO1" text:continue-numbering="true">
        <text:list-item>
          <text:p text:style-name="P46">、計畫總表<text:s text:c="48"/></text:p>
        </text:list-item>
        <text:list-item>
          <text:p text:style-name="P47">、計畫辦理過程與說明</text:p>
        </text:list-item>
      </text:list>
      <text:list text:style-name="LFO3" text:continue-numbering="true">
        <text:list-item>
          <text:p text:style-name="P48">計畫理念與目標</text:p>
        </text:list-item>
      </text:list>
      <text:p text:style-name="P49"><text:s/>二、辦理過程紀錄</text:p>
      <text:list text:style-name="LFO1" text:continue-numbering="true">
        <text:list-item>
          <text:p text:style-name="P50">、經費運用</text:p>
        </text:list-item>
        <text:list-item>
          <text:p text:style-name="P51">、計畫成果與檢討</text:p>
        </text:list-item>
      </text:list>
      <text:list text:style-name="LFO3" text:continue-numbering="true">
        <text:list-item>
          <text:list>
            <text:list-item>
              <text:p text:style-name="P52"><text:span text:style-name="T53">其他：</text:span><text:span text:style-name="T54">（例如完整教案）</text:span></text:p>
            </text:list-item>
          </text:list>
        </text:list-item>
      </text:list>
      <text:soft-page-break/>
      <text:p text:style-name="P55"><text:span text:style-name="T56">壹、</text:span><text:span text:style-name="T57">計畫總表</text:span></text:p>
      <text:p text:style-name="P58"><text:bookmark-start text:name="_Hlk172729632"/><text:span text:style-name="T59">填寫說明：下列「計畫總表」表格僅供參考，</text:span><text:span text:style-name="T60">勿直接填寫</text:span><text:span text:style-name="T61">。</text:span></text:p>
      <text:p text:style-name="P62">請至「文化部公共藝術網站<text:s/>http://publicart.moc.gov.tw」登入「行政管理系統」，取得計畫編號，登錄案件資料後，列印含專用章浮水印之公共藝術計畫總表，掃瞄編列於此。<text:bookmark-end text:name="_Hlk172729632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計畫名稱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工程總經費</text:span></text:p>
          </table:table-cell>
          <table:covered-table-cell/>
          <table:table-cell table:style-name="TableCell84" table:number-columns-spanned="8">
            <text:p text:style-name="P85"><text:span text:style-name="T86"><text:s text:c="3"/></text:span><text:span text:style-name="T87"><text:s text:c="18"/></text:span><text:span text:style-name="T88"><text:s/></text:span><text:span text:style-name="T89">元</text:span><text:span text:style-name="T90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公共藝術設置案總經費</text:p>
            <text:p text:style-name="P96"><text:span text:style-name="T97">（含行政及計畫費用）</text:span></text:p>
          </table:table-cell>
          <table:covered-table-cell/>
          <table:table-cell table:style-name="TableCell98" table:number-columns-spanned="8">
            <text:p text:style-name="P99"><text:span text:style-name="T100"><text:s text:c="4"/></text:span><text:span text:style-name="T101"><text:s text:c="17"/></text:span><text:span text:style-name="T102"><text:s/></text:span><text:span text:style-name="T103">元</text:span><text:span text:style-name="T104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個案類型</text:span></text:p>
          </table:table-cell>
          <table:covered-table-cell/>
          <table:table-cell table:style-name="TableCell111" table:number-columns-spanned="8">
            <text:p text:style-name="P112">□<text:s/>公有建築物</text:p>
            <text:p text:style-name="P113">□ BOT案</text:p>
            <text:p text:style-name="P114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興辦機關（構）</text:p>
          </table:table-cell>
          <table:covered-table-cell/>
          <table:table-cell table:style-name="TableCell120" table:number-columns-spanned="2">
            <text:p text:style-name="P121">中文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英譯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審議機關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實施期間</text:p>
          </table:table-cell>
          <table:covered-table-cell/>
          <table:table-cell table:style-name="TableCell140" table:number-columns-spanned="8">
            <text:p text:style-name="P141">西元<text:s text:c="4"/>　年<text:s text:c="4"/>月<text:s text:c="4"/>日至<text:s text:c="3"/>　　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辦理方式</text:p>
            <text:p text:style-name="P147">（可複選）</text:p>
          </table:table-cell>
          <table:covered-table-cell/>
          <table:table-cell table:style-name="TableCell148" table:number-columns-spanned="8">
            <text:p text:style-name="P149">□ 1.教育推廣　　　　<text:s text:c="4"/>□ 2.民眾參與</text:p>
            <text:p text:style-name="P150">□ 3.美感培養　　　<text:s text:c="8"/>□ 4.藝文體驗</text:p>
            <text:p text:style-name="P151">□ 5.藝術計畫　　　　　□ 6.環境美學</text:p>
            <text:p text:style-name="P152"><text:span text:style-name="T153">□ 7.</text:span><text:span text:style-name="T154">策展　　　</text:span><text:span text:style-name="T155"><text:s text:c="16"/>□ 8.<text:s/></text:span><text:span text:style-name="T156">其他：</text:span><text:span text:style-name="T157"><text:s text:c="7"/></text:span><text:span text:style-name="T15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填表人資料</text:p>
            <text:p text:style-name="P164">（必填）</text:p>
          </table:table-cell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2">
            <text:p text:style-name="P168">□先生</text:p>
            <text:p text:style-name="P169"><text:span text:style-name="T170">□</text:span><text:span text:style-name="T171">女士</text:span></text:p>
          </table:table-cell>
          <table:covered-table-cell/>
          <table:table-cell table:style-name="TableCell172" table:number-columns-spanned="2">
            <text:p text:style-name="P173">單位</text:p>
          </table:table-cell>
          <table:covered-table-cell/>
          <table:table-cell table:style-name="TableCell174" table:number-columns-spanned="2">
            <text:p text:style-name="P175"><text:s text:c="12"/></text:p>
            <text:p text:style-name="P176"><text:s text:c="18"/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手機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電話</text:p>
          </table:table-cell>
          <table:covered-table-cell/>
          <table:table-cell table:style-name="TableCell199" table:number-columns-spanned="6">
            <text:p text:style-name="P200"><text:span text:style-name="T201">( <text:s/>)</text:span><text:span text:style-name="T202">　　　</text:span><text:span text:style-name="T203"><text:s/></text:span><text:span text:style-name="T204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E-mail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年鑑寄送單位</text:p>
            <text:p text:style-name="P222">（必填）</text:p>
          </table:table-cell>
          <table:table-cell table:style-name="TableCell223" table:number-columns-spanned="2">
            <text:p text:style-name="P224">姓名</text:p>
          </table:table-cell>
          <table:covered-table-cell/>
          <table:table-cell table:style-name="TableCell225" table:number-columns-spanned="2">
            <text:p text:style-name="P226">□先生</text:p>
            <text:p text:style-name="內文"><text:span text:style-name="T227">□</text:span><text:span text:style-name="T228">女士</text:span></text:p>
          </table:table-cell>
          <table:covered-table-cell/>
          <table:table-cell table:style-name="TableCell229" table:number-columns-spanned="2">
            <text:p text:style-name="P230">單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職稱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手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電話</text:p>
          </table:table-cell>
          <table:covered-table-cell/>
          <table:table-cell table:style-name="TableCell255" table:number-columns-spanned="6">
            <text:p text:style-name="P256"><text:span text:style-name="T257">( <text:s/>) <text:s text:c="6"/></text:span><text:span text:style-name="T258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E-mail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地址</text:p>
          </table:table-cell>
          <table:covered-table-cell/>
          <table:table-cell table:style-name="TableCell277" table:number-columns-spanned="6">
            <text:p text:style-name="P278">□□□－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soft-page-break/>
      <text:p text:style-name="P283">貳、計畫辦理過程與說明</text:p>
      <text:p text:style-name="P284">一、計畫理念與目標</text:p>
      <text:p text:style-name="P285">填寫說明：請簡要概述參與計畫討論、研擬、諮詢及執行之人員組成或辦理方式及其決定理由，應說明計畫理念與目標、對象及辦理方式，計畫舉辦之期間、地點、次數、參與者類型、辦理之方式內容等。</text:p>
      <text:p text:style-name="P286">二、辦理過程紀錄</text:p>
      <text:p text:style-name="P287">（一）辦理全程紀事<text:s text:c="2"/></text:p>
      <text:p text:style-name="P288">填寫說明：從計畫研擬開始、辦理之重要事項、會議或活動等。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時間</text:p>
          </table:table-cell>
          <table:table-cell table:style-name="TableCell296">
            <text:p text:style-name="P297">辦理事項</text:p>
          </table:table-cell>
          <table:table-cell table:style-name="TableCell298">
            <text:p text:style-name="P299">備註（參與人數、活動地點）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（二）辦理過程圖說<text:s text:c="2"/></text:p>
      <text:p text:style-name="P322"><text:span text:style-name="T323">填寫說明：含辦理過程照片及文字說明等。</text:span></text:p>
      <text:p text:style-name="P324">參、經費運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項次</text:p>
          </table:table-cell>
          <table:table-cell table:style-name="TableCell333">
            <text:p text:style-name="P334">支出項目</text:p>
          </table:table-cell>
          <table:table-cell table:style-name="TableCell335">
            <text:p text:style-name="P336">金額</text:p>
          </table:table-cell>
          <table:table-cell table:style-name="TableCell337">
            <text:p text:style-name="P338">備註/辦理事項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公共藝術總經費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肆、計畫成果與檢討</text:p>
      <text:p text:style-name="P374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375"><text:span text:style-name="T376">伍</text:span><text:span text:style-name="T377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壹, 貳, 參, ..." text:start-value="7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80808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藝術設置計畫書製作說明</dc:title>
    <dc:description/>
    <dc:subject/>
    <meta:initial-creator>user</meta:initial-creator>
    <dc:creator>陳俞蓁10072232</dc:creator>
    <meta:creation-date>2024-08-05T03:16:00Z</meta:creation-date>
    <dc:date>2024-08-05T03:16:00Z</dc:date>
    <meta:print-date>2008-06-27T07:5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9" meta:row-count="11" meta:non-whitespace-character-count="1355"/>
  </office:meta>
</office:document-meta>
</file>